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text-properties fo:font-weight="bold" style:font-weight-asian="bold"/>
    </style:style>
    <style:style style:name="P8" style:parent-style-name="Normale" style:family="paragraph">
      <style:text-properties fo:font-weight="bold" style:font-weight-asian="bold"/>
    </style:style>
    <style:style style:name="P9" style:parent-style-name="Normale" style:family="paragraph">
      <style:text-properties fo:font-weight="bold" style:font-weight-asian="bold"/>
    </style:style>
    <style:style style:name="P10" style:parent-style-name="Normale" style:family="paragraph">
      <style:text-properties fo:font-weight="bold" style:font-weight-asian="bold"/>
    </style:style>
    <style:style style:name="P11" style:parent-style-name="Normale" style:family="paragraph">
      <style:paragraph-properties fo:text-align="center"/>
      <style:text-properties fo:font-weight="bold" style:font-weight-asian="bold"/>
    </style:style>
    <style:style style:name="P12" style:parent-style-name="Normale" style:family="paragraph">
      <style:paragraph-properties fo:text-align="center"/>
      <style:text-properties fo:font-weight="bold" style:font-weight-asian="bold"/>
    </style:style>
    <style:style style:name="P13" style:parent-style-name="Normale" style:family="paragraph">
      <style:text-properties fo:font-weight="bold" style:font-weight-asian="bold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family="paragraph">
      <style:text-properties fo:font-weight="bold" style:font-weight-asian="bold"/>
    </style:style>
    <style:style style:name="P17" style:parent-style-name="Normale" style:family="paragraph">
      <style:text-properties fo:font-weight="bold" style:font-weight-asian="bold"/>
    </style:style>
    <style:style style:name="P18" style:parent-style-name="Normale" style:family="paragraph">
      <style:text-properties fo:font-weight="bold" style:font-weight-asian="bold"/>
    </style:style>
    <style:style style:name="P19" style:parent-style-name="Normale" style:family="paragraph">
      <style:text-properties fo:font-weight="bold" style:font-weight-asian="bold"/>
    </style:style>
    <style:style style:name="P20" style:parent-style-name="Normale" style:family="paragraph">
      <style:text-properties fo:font-weight="bold" style:font-weight-asian="bold"/>
    </style:style>
    <style:style style:name="P21" style:parent-style-name="Normale" style:family="paragraph">
      <style:text-properties fo:font-weight="bold" style:font-weight-asian="bold"/>
    </style:style>
    <style:style style:name="P22" style:parent-style-name="Normale" style:family="paragraph">
      <style:text-properties fo:font-weight="bold" style:font-weight-asian="bold"/>
    </style:style>
    <style:style style:name="P23" style:parent-style-name="Normale" style:family="paragraph">
      <style:text-properties fo:font-weight="bold" style:font-weight-asian="bold"/>
    </style:style>
    <style:style style:name="P24" style:parent-style-name="Normale" style:family="paragraph">
      <style:text-properties fo:font-weight="bold" style:font-weight-asian="bold"/>
    </style:style>
    <style:style style:name="P25" style:parent-style-name="Normale" style:family="paragraph">
      <style:text-properties fo:font-weight="bold" style:font-weight-asian="bold"/>
    </style:style>
    <style:style style:name="P26" style:parent-style-name="Normale" style:family="paragraph">
      <style:paragraph-properties fo:text-align="center" fo:margin-left="4.725in">
        <style:tab-stops/>
      </style:paragraph-properties>
      <style:text-properties fo:font-weight="bold" style:font-weight-asian="bold"/>
    </style:style>
    <style:style style:name="P27" style:parent-style-name="Normale" style:family="paragraph">
      <style:paragraph-properties fo:text-align="center" fo:margin-left="4.725in">
        <style:tab-stops/>
      </style:paragraph-properties>
      <style:text-properties fo:font-weight="bold" style:font-weight-asian="bold"/>
    </style:style>
    <style:style style:name="P28" style:parent-style-name="Normale" style:family="paragraph">
      <style:paragraph-properties fo:text-align="center" fo:margin-left="4.725in">
        <style:tab-stops/>
      </style:paragraph-properties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ISTANZA DI ACCESSO CIVICO</text:p>
      <text:p text:style-name="P2">ex art. 5, decreto legislativo 14 marzo 2013, n. 33</text:p>
      <text:p text:style-name="P3"/>
      <text:p text:style-name="P4"/>
      <text:p text:style-name="P5">LA SOTTOSCRITTA/O __________________________________________________________</text:p>
      <text:p text:style-name="P6">NATA/O A_______________________________________________IL_____________________</text:p>
      <text:p text:style-name="P7">RESIDENTE IN __________________________________________ PROV ________________</text:p>
      <text:p text:style-name="P8">VIA ____________________________________________________________________________</text:p>
      <text:p text:style-name="P9">IN QUALITA’DI_______________________________________________________________(1)</text:p>
      <text:p text:style-name="P10"/>
      <text:p text:style-name="P11">CHIEDE</text:p>
      <text:p text:style-name="P12"/>
      <text:p text:style-name="P13">in adempimento a quanto previsto dall'art. 5, commi 1,2,3 e 6 del decreto legislativo 14 marzo 2013,<text:s/>n. 33, la pubblicazione del/di</text:p>
      <text:p text:style-name="P14">________________________________________________________________________________</text:p>
      <text:p text:style-name="P15">________________________________________________________________________________</text:p>
      <text:p text:style-name="P16">________________________________________________________________________________</text:p>
      <text:p text:style-name="P17">________________________________________________________________________________</text:p>
      <text:p text:style-name="P18">________________________________________________________________________________</text:p>
      <text:p text:style-name="P19">_____________________________________________________________________________(2)</text:p>
      <text:p text:style-name="P20"/>
      <text:p text:style-name="P21">e la contestuale trasmissione alla/al sottoscritta/o di quanto richiesto, ovvero la comunicazione<text:s/>alla/al medesima/o dell'avvenuta pubblicazione, indicando il collegamento ipertestuale a quanto<text:s/>forma oggetto dell'istanza.</text:p>
      <text:p text:style-name="P22"/>
      <text:p text:style-name="P23">Indirizzo per comunicazioni_____________________________________________________(3)</text:p>
      <text:p text:style-name="P24"/>
      <text:p text:style-name="P25">Luogo e data<text:s/></text:p>
      <text:p text:style-name="P26"/>
      <text:p text:style-name="P27">Firma</text:p>
      <text:p text:style-name="P28"><text:span text:style-name="T29">____________________</text:span><text:span text:style-name="T3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he cosa è</dc:title>
    <meta:initial-creator>bellucci</meta:initial-creator>
    <dc:creator>Simone</dc:creator>
    <meta:creation-date>2014-12-28T09:06:00Z</meta:creation-date>
    <dc:date>2014-12-28T09:06:00Z</dc:date>
    <meta:template xlink:href="Normal" xlink:type="simple"/>
    <meta:editing-cycles>2</meta:editing-cycles>
    <meta:editing-duration>PT240S</meta:editing-duration>
    <meta:document-statistic meta:page-count="1" meta:paragraph-count="2" meta:word-count="217" meta:character-count="1452" meta:row-count="10" meta:non-whitespace-character-count="1237"/>
  </office:meta>
</office:document-meta>
</file>