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 style:master-page-name="MP0">
      <style:paragraph-properties fo:margin-left="6.244cm" fo:margin-right="0cm" fo:text-indent="0cm" style:auto-text-indent="false" style:page-number="auto" fo:break-before="pag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TITOLARE DEL POTERE SOSTITUTIVO DEL PROCEDIMENTO DI ACCESSO CIVICO</text:p>
      <text:p text:style-name="P1"/>
      <text:p text:style-name="Normale">LA/IL SOTTOSCRITTA/O______________________________________________________</text:p>
      <text:p text:style-name="Normale">NATA/O A ________________________________________________IL________________</text:p>
      <text:p text:style-name="Normale">RESIDENTE IN_____________________________________________PROV.____________</text:p>
      <text:p text:style-name="Normale">VIA _______________________________________________________N________________</text:p>
      <text:p text:style-name="Normale">IN QUALITÀ DI ____________________________________________________________[2]</text:p>
      <text:p text:style-name="Normale"/>
      <text:p text:style-name="Normale">CON RIFERIMENTO ALLA PROPRIA RICHIESTA DI ACCESSO CIVICO</text:p>
      <text:p text:style-name="Normale">DATATA________________________________________________________________________</text:p>
      <text:p text:style-name="Normale">INOLTRATA AL RESPONSABILE DELLA TRASPARENZA TRAMITE_______________________________________________________________________</text:p>
      <text:p text:style-name="Normale">NON AVENDO RICEVUTO RISPOSTA E NON RISCONTRANDO LA PUBBLICAZIONE</text:p>
      <text:p text:style-name="Normale">SUL SITO WEB DEL COMUNE DI SEDRIANO DI QUANTO RICHIESTO</text:p>
      <text:p text:style-name="Normale">RICORRE AL TITOLARE DEL POTERE SOSTITUTIVO</text:p>
      <text:p text:style-name="Normale">ai sensi di quanto previsto dall’art. 5, commi 4, 5 e 6 del Decreto legislativo n. 33 del 14 marzo 2013, per la pubblicazione del/di _____________________________________________________________________________[3]</text:p>
      <text:p text:style-name="Normale">sul sito e la contestuale trasmissione alla/al sottoscritta/o di quanto richiesto, ovvero la</text:p>
      <text:p text:style-name="Normale">comunicazione alla/al medesima/o dell’avvenuta pubblicazione, indicando il collegamento ipertestuale a quanto forma</text:p>
      <text:p text:style-name="Normale">oggetto dell’istanza. </text:p>
      <text:p text:style-name="Normale">Indirizzo per le comunicazioni: _____________________________________________________________________________[4]</text:p>
      <text:p text:style-name="Normale"/>
      <text:p text:style-name="Normale"/>
      <text:p text:style-name="Normale">Luogo e data <text:tab/><text:tab/><text:tab/><text:tab/><text:tab/><text:tab/><text:tab/> Firma </text:p>
      <text:p text:style-name="Normale"/>
      <text:p text:style-name="Normale"/>
      <text:p text:style-name="Normale">(Si allega fotocopia del documento di identità)</text:p>
      <text:p text:style-name="Normale"/>
      <text:p text:style-name="Normale">[1] La richiesta di accesso civico al titolare del potere sostitutivo va inviata al Presidente del CDA dell'azienda con una delle seguenti</text:p>
      <text:p text:style-name="Normale">modalità:</text:p>
      <text:p text:style-name="Normale">- via mail, al seguente indirizzo:asfcsedriano@legalmail.it</text:p>
      <text:p text:style-name="Normale">- consegna diretta all’Ufficio protocollo del Comune: Via Fagnani 35 20018 Sedriano (MI).</text:p>
      <text:p text:style-name="Normale"/>
      <text:p text:style-name="Normale">[2] Indicare la qualifica solo se si agisce per conto di una persona giuridica</text:p>
      <text:p text:style-name="Normale">[3] Specificare il documento/informazione/dato di cui è stata omessa la pubblicazione obbligatoria</text:p>
      <text:p text:style-name="Normale">[4] Inserire l’indirizzo al quale si chiede venga inviato il riscontro alla presente richi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 TITOLARE DEL POTERE SOSTITUTIVO</dc:title>
    <meta:initial-creator>bellucci</meta:initial-creator>
    <meta:creation-date>2014-12-28T09:09:00Z</meta:creation-date>
    <dc:date>2015-12-16T00:06:42.56</dc:date>
    <meta:editing-cycles>3</meta:editing-cycles>
    <meta:editing-duration>PT2M50S</meta:editing-duration>
    <meta:document-statistic meta:table-count="0" meta:image-count="0" meta:object-count="0" meta:page-count="1" meta:paragraph-count="26" meta:word-count="214" meta:character-count="2055"/>
    <meta:template xlink:type="simple" xlink:actuate="onRequest" xlink:title="" xlink:href="Normal"/>
  </office:meta>
</office:document-meta>
</file>